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25</text:p>
          </table:table-cell>
          <table:table-cell table:number-columns-repeated="4" table:style-name="ce10"/>
          <table:table-cell office:value-type="string" table:style-name="ce12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3" table:style-name="ce16">
            <text:p>37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8" table:style-name="ce17">
            <text:p>12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501:1431</text:p>
          </table:table-cell>
          <table:covered-table-cell/>
          <table:table-cell office:value-type="float" office:value="2018145.36" table:style-name="ce20">
            <text:p>2018145,3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261</text:p>
          </table:table-cell>
          <table:covered-table-cell/>
          <table:table-cell office:value-type="float" office:value="195681" table:style-name="ce20">
            <text:p>195681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8:4508</text:p>
          </table:table-cell>
          <table:covered-table-cell/>
          <table:table-cell office:value-type="float" office:value="184491.56" table:style-name="ce20">
            <text:p>184491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90001:139</text:p>
          </table:table-cell>
          <table:covered-table-cell/>
          <table:table-cell office:value-type="float" office:value="25550" table:style-name="ce20">
            <text:p>2555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3:3026</text:p>
          </table:table-cell>
          <table:covered-table-cell/>
          <table:table-cell office:value-type="float" office:value="3092607.36" table:style-name="ce20">
            <text:p>3092607,3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2:2486</text:p>
          </table:table-cell>
          <table:covered-table-cell/>
          <table:table-cell office:value-type="float" office:value="106131.78" table:style-name="ce20">
            <text:p>106131,7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2:2487</text:p>
          </table:table-cell>
          <table:covered-table-cell/>
          <table:table-cell office:value-type="float" office:value="257817.84" table:style-name="ce20">
            <text:p>257817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2:2488</text:p>
          </table:table-cell>
          <table:covered-table-cell/>
          <table:table-cell office:value-type="float" office:value="152924.16" table:style-name="ce20">
            <text:p>152924,1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41101:309</text:p>
          </table:table-cell>
          <table:covered-table-cell/>
          <table:table-cell office:value-type="float" office:value="5988067.75" table:style-name="ce20">
            <text:p>5988067,7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128:1</text:p>
          </table:table-cell>
          <table:covered-table-cell/>
          <table:table-cell office:value-type="float" office:value="233162.16" table:style-name="ce20">
            <text:p>233162,1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128:15</text:p>
          </table:table-cell>
          <table:covered-table-cell/>
          <table:table-cell office:value-type="float" office:value="196200" table:style-name="ce20">
            <text:p>19620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128:5</text:p>
          </table:table-cell>
          <table:covered-table-cell/>
          <table:table-cell office:value-type="float" office:value="208360.04" table:style-name="ce20">
            <text:p>208360,0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128:6</text:p>
          </table:table-cell>
          <table:covered-table-cell/>
          <table:table-cell office:value-type="float" office:value="194964.84" table:style-name="ce20">
            <text:p>194964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50128:8</text:p>
          </table:table-cell>
          <table:covered-table-cell/>
          <table:table-cell office:value-type="float" office:value="200929.56" table:style-name="ce20">
            <text:p>200929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128:9</text:p>
          </table:table-cell>
          <table:covered-table-cell/>
          <table:table-cell office:value-type="float" office:value="246498.38" table:style-name="ce20">
            <text:p>246498,3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129:3</text:p>
          </table:table-cell>
          <table:covered-table-cell/>
          <table:table-cell office:value-type="float" office:value="210907.56" table:style-name="ce20">
            <text:p>210907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129:5</text:p>
          </table:table-cell>
          <table:covered-table-cell/>
          <table:table-cell office:value-type="float" office:value="247091.59" table:style-name="ce20">
            <text:p>247091,5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129:6</text:p>
          </table:table-cell>
          <table:covered-table-cell/>
          <table:table-cell office:value-type="float" office:value="223084.47" table:style-name="ce20">
            <text:p>223084,4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129:7</text:p>
          </table:table-cell>
          <table:covered-table-cell/>
          <table:table-cell office:value-type="float" office:value="224979.9" table:style-name="ce20">
            <text:p>224979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129:8</text:p>
          </table:table-cell>
          <table:covered-table-cell/>
          <table:table-cell office:value-type="float" office:value="241946.16" table:style-name="ce20">
            <text:p>241946,1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130:1</text:p>
          </table:table-cell>
          <table:covered-table-cell/>
          <table:table-cell office:value-type="float" office:value="474474.7" table:style-name="ce20">
            <text:p>474474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130:11</text:p>
          </table:table-cell>
          <table:covered-table-cell/>
          <table:table-cell office:value-type="float" office:value="545649.84" table:style-name="ce20">
            <text:p>545649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130:2</text:p>
          </table:table-cell>
          <table:covered-table-cell/>
          <table:table-cell office:value-type="float" office:value="633712.05000000005" table:style-name="ce20">
            <text:p>633712,0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130:3</text:p>
          </table:table-cell>
          <table:covered-table-cell/>
          <table:table-cell office:value-type="float" office:value="373077.75" table:style-name="ce20">
            <text:p>373077,7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130:4</text:p>
          </table:table-cell>
          <table:covered-table-cell/>
          <table:table-cell office:value-type="float" office:value="302617.09999999998" table:style-name="ce20">
            <text:p>302617,1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130:6</text:p>
          </table:table-cell>
          <table:covered-table-cell/>
          <table:table-cell office:value-type="float" office:value="348584.97" table:style-name="ce20">
            <text:p>348584,9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130:8</text:p>
          </table:table-cell>
          <table:covered-table-cell/>
          <table:table-cell office:value-type="float" office:value="327864.71999999997" table:style-name="ce20">
            <text:p>327864,7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50131:1</text:p>
          </table:table-cell>
          <table:covered-table-cell/>
          <table:table-cell office:value-type="float" office:value="248768" table:style-name="ce20">
            <text:p>248768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50131:11</text:p>
          </table:table-cell>
          <table:covered-table-cell/>
          <table:table-cell office:value-type="float" office:value="199144.56" table:style-name="ce20">
            <text:p>199144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50131:12</text:p>
          </table:table-cell>
          <table:covered-table-cell/>
          <table:table-cell office:value-type="float" office:value="214596.22" table:style-name="ce20">
            <text:p>214596,2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50131:13</text:p>
          </table:table-cell>
          <table:covered-table-cell/>
          <table:table-cell office:value-type="float" office:value="196407.76" table:style-name="ce20">
            <text:p>196407,7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50131:14</text:p>
          </table:table-cell>
          <table:covered-table-cell/>
          <table:table-cell office:value-type="float" office:value="251855.45" table:style-name="ce20">
            <text:p>251855,4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131:15</text:p>
          </table:table-cell>
          <table:covered-table-cell/>
          <table:table-cell office:value-type="float" office:value="282836.37" table:style-name="ce20">
            <text:p>282836,3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50131:16</text:p>
          </table:table-cell>
          <table:covered-table-cell/>
          <table:table-cell office:value-type="float" office:value="288417.96999999997" table:style-name="ce20">
            <text:p>288417,9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50131:17</text:p>
          </table:table-cell>
          <table:covered-table-cell/>
          <table:table-cell office:value-type="float" office:value="273291.81" table:style-name="ce20">
            <text:p>273291,8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50131:2</text:p>
          </table:table-cell>
          <table:covered-table-cell/>
          <table:table-cell office:value-type="float" office:value="206906.94" table:style-name="ce20">
            <text:p>206906,9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50131:20</text:p>
          </table:table-cell>
          <table:covered-table-cell/>
          <table:table-cell office:value-type="float" office:value="147486.56" table:style-name="ce20">
            <text:p>147486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50131:21</text:p>
          </table:table-cell>
          <table:covered-table-cell/>
          <table:table-cell office:value-type="float" office:value="317774.5" table:style-name="ce20">
            <text:p>317774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50131:5</text:p>
          </table:table-cell>
          <table:covered-table-cell/>
          <table:table-cell office:value-type="float" office:value="206814.42" table:style-name="ce20">
            <text:p>206814,4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50131:6</text:p>
          </table:table-cell>
          <table:covered-table-cell/>
          <table:table-cell office:value-type="float" office:value="205324.92" table:style-name="ce20">
            <text:p>205324,9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50131:8</text:p>
          </table:table-cell>
          <table:covered-table-cell/>
          <table:table-cell office:value-type="float" office:value="202084.38" table:style-name="ce20">
            <text:p>202084,3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50132:1</text:p>
          </table:table-cell>
          <table:covered-table-cell/>
          <table:table-cell office:value-type="float" office:value="193811.64" table:style-name="ce20">
            <text:p>193811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50132:10</text:p>
          </table:table-cell>
          <table:covered-table-cell/>
          <table:table-cell office:value-type="float" office:value="115599.36" table:style-name="ce20">
            <text:p>115599,3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50132:11</text:p>
          </table:table-cell>
          <table:covered-table-cell/>
          <table:table-cell office:value-type="float" office:value="120790.8" table:style-name="ce20">
            <text:p>120790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50132:13</text:p>
          </table:table-cell>
          <table:covered-table-cell/>
          <table:table-cell office:value-type="float" office:value="168880.8" table:style-name="ce20">
            <text:p>168880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50132:14</text:p>
          </table:table-cell>
          <table:covered-table-cell/>
          <table:table-cell office:value-type="float" office:value="203144.76" table:style-name="ce20">
            <text:p>203144,7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132:2</text:p>
          </table:table-cell>
          <table:covered-table-cell/>
          <table:table-cell office:value-type="float" office:value="222477.53" table:style-name="ce20">
            <text:p>222477,5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50132:3</text:p>
          </table:table-cell>
          <table:covered-table-cell/>
          <table:table-cell office:value-type="float" office:value="120618.4" table:style-name="ce20">
            <text:p>120618,4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50132:4</text:p>
          </table:table-cell>
          <table:covered-table-cell/>
          <table:table-cell office:value-type="float" office:value="253197.49" table:style-name="ce20">
            <text:p>253197,4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50132:5</text:p>
          </table:table-cell>
          <table:covered-table-cell/>
          <table:table-cell office:value-type="float" office:value="113954.47" table:style-name="ce20">
            <text:p>113954,4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50132:7</text:p>
          </table:table-cell>
          <table:covered-table-cell/>
          <table:table-cell office:value-type="float" office:value="109899.9" table:style-name="ce20">
            <text:p>109899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132:8</text:p>
          </table:table-cell>
          <table:covered-table-cell/>
          <table:table-cell office:value-type="float" office:value="112268.16" table:style-name="ce20">
            <text:p>112268,1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50133:11</text:p>
          </table:table-cell>
          <table:covered-table-cell/>
          <table:table-cell office:value-type="float" office:value="138514.44" table:style-name="ce20">
            <text:p>138514,4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50133:2</text:p>
          </table:table-cell>
          <table:covered-table-cell/>
          <table:table-cell office:value-type="float" office:value="147493.93" table:style-name="ce20">
            <text:p>147493,9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133:21</text:p>
          </table:table-cell>
          <table:covered-table-cell/>
          <table:table-cell office:value-type="float" office:value="198027.7" table:style-name="ce20">
            <text:p>198027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133:3</text:p>
          </table:table-cell>
          <table:covered-table-cell/>
          <table:table-cell office:value-type="float" office:value="294798.24" table:style-name="ce20">
            <text:p>294798,2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50133:4</text:p>
          </table:table-cell>
          <table:covered-table-cell/>
          <table:table-cell office:value-type="float" office:value="153218.19" table:style-name="ce20">
            <text:p>153218,1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50133:5</text:p>
          </table:table-cell>
          <table:covered-table-cell/>
          <table:table-cell office:value-type="float" office:value="271422.98" table:style-name="ce20">
            <text:p>271422,9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50133:6</text:p>
          </table:table-cell>
          <table:covered-table-cell/>
          <table:table-cell office:value-type="float" office:value="156110.72" table:style-name="ce20">
            <text:p>156110,7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50133:7</text:p>
          </table:table-cell>
          <table:covered-table-cell/>
          <table:table-cell office:value-type="float" office:value="141705.20000000001" table:style-name="ce20">
            <text:p>141705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50134:10</text:p>
          </table:table-cell>
          <table:covered-table-cell/>
          <table:table-cell office:value-type="float" office:value="224436.63" table:style-name="ce20">
            <text:p>224436,6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50134:11</text:p>
          </table:table-cell>
          <table:covered-table-cell/>
          <table:table-cell office:value-type="float" office:value="216553.76" table:style-name="ce20">
            <text:p>216553,7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5:050134:13</text:p>
          </table:table-cell>
          <table:covered-table-cell/>
          <table:table-cell office:value-type="float" office:value="336212.7" table:style-name="ce20">
            <text:p>336212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5:050134:15</text:p>
          </table:table-cell>
          <table:covered-table-cell/>
          <table:table-cell office:value-type="float" office:value="269020.5" table:style-name="ce20">
            <text:p>269020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5:050134:16</text:p>
          </table:table-cell>
          <table:covered-table-cell/>
          <table:table-cell office:value-type="float" office:value="325931.40000000002" table:style-name="ce20">
            <text:p>325931,4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5:050134:17</text:p>
          </table:table-cell>
          <table:covered-table-cell/>
          <table:table-cell office:value-type="float" office:value="269634.15999999997" table:style-name="ce20">
            <text:p>269634,1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5:050134:239</text:p>
          </table:table-cell>
          <table:covered-table-cell/>
          <table:table-cell office:value-type="float" office:value="89234.880000000005" table:style-name="ce20">
            <text:p>89234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5:050134:240</text:p>
          </table:table-cell>
          <table:covered-table-cell/>
          <table:table-cell office:value-type="float" office:value="77903.16" table:style-name="ce20">
            <text:p>77903,1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5:050134:3</text:p>
          </table:table-cell>
          <table:covered-table-cell/>
          <table:table-cell office:value-type="float" office:value="232638.98" table:style-name="ce20">
            <text:p>232638,9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5:050134:4</text:p>
          </table:table-cell>
          <table:covered-table-cell/>
          <table:table-cell office:value-type="float" office:value="273171.90000000002" table:style-name="ce20">
            <text:p>273171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50134:6</text:p>
          </table:table-cell>
          <table:covered-table-cell/>
          <table:table-cell office:value-type="float" office:value="85842.9" table:style-name="ce20">
            <text:p>85842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5:050135:13</text:p>
          </table:table-cell>
          <table:covered-table-cell/>
          <table:table-cell office:value-type="float" office:value="337955.64" table:style-name="ce20">
            <text:p>337955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5:050135:15</text:p>
          </table:table-cell>
          <table:covered-table-cell/>
          <table:table-cell office:value-type="float" office:value="259568.32" table:style-name="ce20">
            <text:p>259568,3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5:050135:21</text:p>
          </table:table-cell>
          <table:covered-table-cell/>
          <table:table-cell office:value-type="float" office:value="270057.46000000002" table:style-name="ce20">
            <text:p>270057,4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5:050135:25</text:p>
          </table:table-cell>
          <table:covered-table-cell/>
          <table:table-cell office:value-type="float" office:value="418632.57" table:style-name="ce20">
            <text:p>418632,5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5:050135:5</text:p>
          </table:table-cell>
          <table:covered-table-cell/>
          <table:table-cell office:value-type="float" office:value="521539.2" table:style-name="ce20">
            <text:p>521539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5:050136:1</text:p>
          </table:table-cell>
          <table:covered-table-cell/>
          <table:table-cell office:value-type="float" office:value="304504.59000000003" table:style-name="ce20">
            <text:p>304504,5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5:050136:12</text:p>
          </table:table-cell>
          <table:covered-table-cell/>
          <table:table-cell office:value-type="float" office:value="175796.61" table:style-name="ce20">
            <text:p>175796,6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5:050136:13</text:p>
          </table:table-cell>
          <table:covered-table-cell/>
          <table:table-cell office:value-type="float" office:value="178925.75" table:style-name="ce20">
            <text:p>178925,7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5:050136:14</text:p>
          </table:table-cell>
          <table:covered-table-cell/>
          <table:table-cell office:value-type="float" office:value="180783.16" table:style-name="ce20">
            <text:p>180783,1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5:050136:16</text:p>
          </table:table-cell>
          <table:covered-table-cell/>
          <table:table-cell office:value-type="float" office:value="179639.07" table:style-name="ce20">
            <text:p>179639,0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5:050136:2</text:p>
          </table:table-cell>
          <table:covered-table-cell/>
          <table:table-cell office:value-type="float" office:value="494642.2" table:style-name="ce20">
            <text:p>494642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5:050136:3</text:p>
          </table:table-cell>
          <table:covered-table-cell/>
          <table:table-cell office:value-type="float" office:value="479286.9" table:style-name="ce20">
            <text:p>479286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5:050163:1</text:p>
          </table:table-cell>
          <table:covered-table-cell/>
          <table:table-cell office:value-type="float" office:value="451577.61" table:style-name="ce20">
            <text:p>451577,6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5:050163:15</text:p>
          </table:table-cell>
          <table:covered-table-cell/>
          <table:table-cell office:value-type="float" office:value="321283.53000000003" table:style-name="ce20">
            <text:p>321283,5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5:050163:16</text:p>
          </table:table-cell>
          <table:covered-table-cell/>
          <table:table-cell office:value-type="float" office:value="428048.1" table:style-name="ce20">
            <text:p>428048,1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5:050163:18</text:p>
          </table:table-cell>
          <table:covered-table-cell/>
          <table:table-cell office:value-type="float" office:value="475933.5" table:style-name="ce20">
            <text:p>475933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5:050163:20</text:p>
          </table:table-cell>
          <table:covered-table-cell/>
          <table:table-cell office:value-type="float" office:value="518418.66" table:style-name="ce20">
            <text:p>518418,6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5:050163:22</text:p>
          </table:table-cell>
          <table:covered-table-cell/>
          <table:table-cell office:value-type="float" office:value="738751.03" table:style-name="ce20">
            <text:p>738751,0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5:050163:23</text:p>
          </table:table-cell>
          <table:covered-table-cell/>
          <table:table-cell office:value-type="float" office:value="240590.52" table:style-name="ce20">
            <text:p>240590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5:050163:28</text:p>
          </table:table-cell>
          <table:covered-table-cell/>
          <table:table-cell office:value-type="float" office:value="322223" table:style-name="ce20">
            <text:p>322223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5:050163:3</text:p>
          </table:table-cell>
          <table:covered-table-cell/>
          <table:table-cell office:value-type="float" office:value="441109.92" table:style-name="ce20">
            <text:p>441109,9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5:050163:30</text:p>
          </table:table-cell>
          <table:covered-table-cell/>
          <table:table-cell office:value-type="float" office:value="185743.7" table:style-name="ce20">
            <text:p>185743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5:050163:32</text:p>
          </table:table-cell>
          <table:covered-table-cell/>
          <table:table-cell office:value-type="float" office:value="190574.58" table:style-name="ce20">
            <text:p>190574,5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5:050163:4</text:p>
          </table:table-cell>
          <table:covered-table-cell/>
          <table:table-cell office:value-type="float" office:value="558562" table:style-name="ce20">
            <text:p>558562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5:050163:65</text:p>
          </table:table-cell>
          <table:covered-table-cell/>
          <table:table-cell office:value-type="float" office:value="519628.2" table:style-name="ce20">
            <text:p>519628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5:050163:67</text:p>
          </table:table-cell>
          <table:covered-table-cell/>
          <table:table-cell office:value-type="float" office:value="201068.86" table:style-name="ce20">
            <text:p>201068,8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5:050163:7</text:p>
          </table:table-cell>
          <table:covered-table-cell/>
          <table:table-cell office:value-type="float" office:value="334837.76000000001" table:style-name="ce20">
            <text:p>334837,7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5:050163:70</text:p>
          </table:table-cell>
          <table:covered-table-cell/>
          <table:table-cell office:value-type="float" office:value="122903.03" table:style-name="ce20">
            <text:p>122903,0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5:050163:9</text:p>
          </table:table-cell>
          <table:covered-table-cell/>
          <table:table-cell office:value-type="float" office:value="373744.8" table:style-name="ce20">
            <text:p>373744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5:050164:10</text:p>
          </table:table-cell>
          <table:covered-table-cell/>
          <table:table-cell office:value-type="float" office:value="724433.5" table:style-name="ce20">
            <text:p>724433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5:050164:11</text:p>
          </table:table-cell>
          <table:covered-table-cell/>
          <table:table-cell office:value-type="float" office:value="417777.36" table:style-name="ce20">
            <text:p>417777,3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5:050164:12</text:p>
          </table:table-cell>
          <table:covered-table-cell/>
          <table:table-cell office:value-type="float" office:value="570953.69999999995" table:style-name="ce20">
            <text:p>570953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5:050164:14</text:p>
          </table:table-cell>
          <table:covered-table-cell/>
          <table:table-cell office:value-type="float" office:value="713139.12" table:style-name="ce20">
            <text:p>713139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5:050164:15</text:p>
          </table:table-cell>
          <table:covered-table-cell/>
          <table:table-cell office:value-type="float" office:value="847395.9" table:style-name="ce20">
            <text:p>847395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5:050164:17</text:p>
          </table:table-cell>
          <table:covered-table-cell/>
          <table:table-cell office:value-type="float" office:value="653452.56000000006" table:style-name="ce20">
            <text:p>653452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5:050164:18</text:p>
          </table:table-cell>
          <table:covered-table-cell/>
          <table:table-cell office:value-type="float" office:value="320692.08" table:style-name="ce20">
            <text:p>320692,0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5:050164:2</text:p>
          </table:table-cell>
          <table:covered-table-cell/>
          <table:table-cell office:value-type="float" office:value="429606.72" table:style-name="ce20">
            <text:p>429606,7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5:050164:20</text:p>
          </table:table-cell>
          <table:covered-table-cell/>
          <table:table-cell office:value-type="float" office:value="695549.49" table:style-name="ce20">
            <text:p>695549,4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5:050164:22</text:p>
          </table:table-cell>
          <table:covered-table-cell/>
          <table:table-cell office:value-type="float" office:value="333534.71999999997" table:style-name="ce20">
            <text:p>333534,7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5:050164:23</text:p>
          </table:table-cell>
          <table:covered-table-cell/>
          <table:table-cell office:value-type="float" office:value="310718.25" table:style-name="ce20">
            <text:p>310718,2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5:050164:24</text:p>
          </table:table-cell>
          <table:covered-table-cell/>
          <table:table-cell office:value-type="float" office:value="347098.01" table:style-name="ce20">
            <text:p>347098,0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5:050164:27</text:p>
          </table:table-cell>
          <table:covered-table-cell/>
          <table:table-cell office:value-type="float" office:value="448609.7" table:style-name="ce20">
            <text:p>448609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5:050164:28</text:p>
          </table:table-cell>
          <table:covered-table-cell/>
          <table:table-cell office:value-type="float" office:value="399641.44" table:style-name="ce20">
            <text:p>399641,4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5:050164:29</text:p>
          </table:table-cell>
          <table:covered-table-cell/>
          <table:table-cell office:value-type="float" office:value="362558" table:style-name="ce20">
            <text:p>362558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5:050164:3</text:p>
          </table:table-cell>
          <table:covered-table-cell/>
          <table:table-cell office:value-type="float" office:value="494780.79" table:style-name="ce20">
            <text:p>494780,7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5:050164:34</text:p>
          </table:table-cell>
          <table:covered-table-cell/>
          <table:table-cell office:value-type="float" office:value="578189.18000000005" table:style-name="ce20">
            <text:p>578189,1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5:050164:4</text:p>
          </table:table-cell>
          <table:covered-table-cell/>
          <table:table-cell office:value-type="float" office:value="816369.55" table:style-name="ce20">
            <text:p>816369,5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5:050164:5</text:p>
          </table:table-cell>
          <table:covered-table-cell/>
          <table:table-cell office:value-type="float" office:value="591391.84" table:style-name="ce20">
            <text:p>591391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5:050164:6</text:p>
          </table:table-cell>
          <table:covered-table-cell/>
          <table:table-cell office:value-type="float" office:value="554105.86" table:style-name="ce20">
            <text:p>554105,8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5:050164:7</text:p>
          </table:table-cell>
          <table:covered-table-cell/>
          <table:table-cell office:value-type="float" office:value="605940.75" table:style-name="ce20">
            <text:p>605940,7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5:050164:76</text:p>
          </table:table-cell>
          <table:covered-table-cell/>
          <table:table-cell office:value-type="float" office:value="328050" table:style-name="ce20">
            <text:p>32805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5:050164:77</text:p>
          </table:table-cell>
          <table:covered-table-cell/>
          <table:table-cell office:value-type="float" office:value="458759.63" table:style-name="ce20">
            <text:p>458759,6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05:050164:8</text:p>
          </table:table-cell>
          <table:covered-table-cell/>
          <table:table-cell office:value-type="float" office:value="684240.48" table:style-name="ce20">
            <text:p>684240,4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05:050164:80</text:p>
          </table:table-cell>
          <table:covered-table-cell/>
          <table:table-cell office:value-type="float" office:value="348132.18" table:style-name="ce20">
            <text:p>348132,1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05:050164:9</text:p>
          </table:table-cell>
          <table:covered-table-cell/>
          <table:table-cell office:value-type="float" office:value="584919.69999999995" table:style-name="ce20">
            <text:p>584919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05:050165:1</text:p>
          </table:table-cell>
          <table:covered-table-cell/>
          <table:table-cell office:value-type="float" office:value="832622.56" table:style-name="ce20">
            <text:p>832622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05:050165:10</text:p>
          </table:table-cell>
          <table:covered-table-cell/>
          <table:table-cell office:value-type="float" office:value="403847.01" table:style-name="ce20">
            <text:p>403847,0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05:050165:11</text:p>
          </table:table-cell>
          <table:covered-table-cell/>
          <table:table-cell office:value-type="float" office:value="527651.52" table:style-name="ce20">
            <text:p>527651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05:050165:12</text:p>
          </table:table-cell>
          <table:covered-table-cell/>
          <table:table-cell office:value-type="float" office:value="568329.27" table:style-name="ce20">
            <text:p>568329,2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05:050165:13</text:p>
          </table:table-cell>
          <table:covered-table-cell/>
          <table:table-cell office:value-type="float" office:value="1081876.43" table:style-name="ce20">
            <text:p>1081876,4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05:050165:14</text:p>
          </table:table-cell>
          <table:covered-table-cell/>
          <table:table-cell office:value-type="float" office:value="971717.89" table:style-name="ce20">
            <text:p>971717,8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05:050165:2</text:p>
          </table:table-cell>
          <table:covered-table-cell/>
          <table:table-cell office:value-type="float" office:value="457805.91" table:style-name="ce20">
            <text:p>457805,9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05:050165:3</text:p>
          </table:table-cell>
          <table:covered-table-cell/>
          <table:table-cell office:value-type="float" office:value="867014.33" table:style-name="ce20">
            <text:p>867014,3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05:050165:4</text:p>
          </table:table-cell>
          <table:covered-table-cell/>
          <table:table-cell office:value-type="float" office:value="529630.92000000004" table:style-name="ce20">
            <text:p>529630,9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05:050165:60</text:p>
          </table:table-cell>
          <table:covered-table-cell/>
          <table:table-cell office:value-type="float" office:value="838240.75" table:style-name="ce20">
            <text:p>838240,7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05:050165:61</text:p>
          </table:table-cell>
          <table:covered-table-cell/>
          <table:table-cell office:value-type="float" office:value="593274.88" table:style-name="ce20">
            <text:p>593274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05:050165:8</text:p>
          </table:table-cell>
          <table:covered-table-cell/>
          <table:table-cell office:value-type="float" office:value="610100.64" table:style-name="ce20">
            <text:p>610100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05:050165:9</text:p>
          </table:table-cell>
          <table:covered-table-cell/>
          <table:table-cell office:value-type="float" office:value="560138.31999999995" table:style-name="ce20">
            <text:p>560138,3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05:050173:51</text:p>
          </table:table-cell>
          <table:covered-table-cell/>
          <table:table-cell office:value-type="float" office:value="344266" table:style-name="ce20">
            <text:p>344266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05:050252:1</text:p>
          </table:table-cell>
          <table:covered-table-cell/>
          <table:table-cell office:value-type="float" office:value="194401.88" table:style-name="ce20">
            <text:p>194401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05:050252:10</text:p>
          </table:table-cell>
          <table:covered-table-cell/>
          <table:table-cell office:value-type="float" office:value="170151.27" table:style-name="ce20">
            <text:p>170151,2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05:050252:11</text:p>
          </table:table-cell>
          <table:covered-table-cell/>
          <table:table-cell office:value-type="float" office:value="336743.04" table:style-name="ce20">
            <text:p>336743,0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05:050252:13</text:p>
          </table:table-cell>
          <table:covered-table-cell/>
          <table:table-cell office:value-type="float" office:value="183629.6" table:style-name="ce20">
            <text:p>183629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05:050252:16</text:p>
          </table:table-cell>
          <table:covered-table-cell/>
          <table:table-cell office:value-type="float" office:value="195784.05" table:style-name="ce20">
            <text:p>195784,0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05:050252:17</text:p>
          </table:table-cell>
          <table:covered-table-cell/>
          <table:table-cell office:value-type="float" office:value="334809.90000000002" table:style-name="ce20">
            <text:p>334809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05:050252:3</text:p>
          </table:table-cell>
          <table:covered-table-cell/>
          <table:table-cell office:value-type="float" office:value="180633.26" table:style-name="ce20">
            <text:p>180633,2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05:050281:1</text:p>
          </table:table-cell>
          <table:covered-table-cell/>
          <table:table-cell office:value-type="float" office:value="247134.07999999999" table:style-name="ce20">
            <text:p>247134,0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05:050281:10</text:p>
          </table:table-cell>
          <table:covered-table-cell/>
          <table:table-cell office:value-type="float" office:value="59324.91" table:style-name="ce20">
            <text:p>59324,9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05:050281:11</text:p>
          </table:table-cell>
          <table:covered-table-cell/>
          <table:table-cell office:value-type="float" office:value="2797860" table:style-name="ce20">
            <text:p>279786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05:050281:12</text:p>
          </table:table-cell>
          <table:covered-table-cell/>
          <table:table-cell office:value-type="float" office:value="158795.57999999999" table:style-name="ce20">
            <text:p>158795,5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05:050281:14</text:p>
          </table:table-cell>
          <table:covered-table-cell/>
          <table:table-cell office:value-type="float" office:value="78456" table:style-name="ce20">
            <text:p>78456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05:050281:17</text:p>
          </table:table-cell>
          <table:covered-table-cell/>
          <table:table-cell office:value-type="float" office:value="102947.04" table:style-name="ce20">
            <text:p>102947,0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05:050281:2</text:p>
          </table:table-cell>
          <table:covered-table-cell/>
          <table:table-cell office:value-type="float" office:value="177493.68" table:style-name="ce20">
            <text:p>177493,6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05:050281:35</text:p>
          </table:table-cell>
          <table:covered-table-cell/>
          <table:table-cell office:value-type="float" office:value="173088" table:style-name="ce20">
            <text:p>173088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05:050281:4</text:p>
          </table:table-cell>
          <table:covered-table-cell/>
          <table:table-cell office:value-type="float" office:value="252037.8" table:style-name="ce20">
            <text:p>252037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05:050281:5</text:p>
          </table:table-cell>
          <table:covered-table-cell/>
          <table:table-cell office:value-type="float" office:value="162546.01999999999" table:style-name="ce20">
            <text:p>162546,0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05:050281:6</text:p>
          </table:table-cell>
          <table:covered-table-cell/>
          <table:table-cell office:value-type="float" office:value="3026121" table:style-name="ce20">
            <text:p>3026121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05:050281:9</text:p>
          </table:table-cell>
          <table:covered-table-cell/>
          <table:table-cell office:value-type="float" office:value="133758.1" table:style-name="ce20">
            <text:p>133758,1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05:050282:11</text:p>
          </table:table-cell>
          <table:covered-table-cell/>
          <table:table-cell office:value-type="float" office:value="324960" table:style-name="ce20">
            <text:p>32496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05:050282:38</text:p>
          </table:table-cell>
          <table:covered-table-cell/>
          <table:table-cell office:value-type="float" office:value="229874.88" table:style-name="ce20">
            <text:p>229874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05:050282:40</text:p>
          </table:table-cell>
          <table:covered-table-cell/>
          <table:table-cell office:value-type="float" office:value="201411.12" table:style-name="ce20">
            <text:p>201411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05:050282:41</text:p>
          </table:table-cell>
          <table:covered-table-cell/>
          <table:table-cell office:value-type="float" office:value="87239.24" table:style-name="ce20">
            <text:p>87239,2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05:050282:5</text:p>
          </table:table-cell>
          <table:covered-table-cell/>
          <table:table-cell office:value-type="float" office:value="343156.9" table:style-name="ce20">
            <text:p>343156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05:050283:2</text:p>
          </table:table-cell>
          <table:covered-table-cell/>
          <table:table-cell office:value-type="float" office:value="215393.64" table:style-name="ce20">
            <text:p>215393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05:050284:105</text:p>
          </table:table-cell>
          <table:covered-table-cell/>
          <table:table-cell office:value-type="float" office:value="16433.82" table:style-name="ce20">
            <text:p>16433,8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05:050284:109</text:p>
          </table:table-cell>
          <table:covered-table-cell/>
          <table:table-cell office:value-type="float" office:value="12862.3" table:style-name="ce20">
            <text:p>12862,3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05:050284:111</text:p>
          </table:table-cell>
          <table:covered-table-cell/>
          <table:table-cell office:value-type="float" office:value="295817.05" table:style-name="ce20">
            <text:p>295817,0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05:050284:119</text:p>
          </table:table-cell>
          <table:covered-table-cell/>
          <table:table-cell office:value-type="float" office:value="207108.72" table:style-name="ce20">
            <text:p>207108,7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05:050284:121</text:p>
          </table:table-cell>
          <table:covered-table-cell/>
          <table:table-cell office:value-type="float" office:value="16707.12" table:style-name="ce20">
            <text:p>16707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05:050284:136</text:p>
          </table:table-cell>
          <table:covered-table-cell/>
          <table:table-cell office:value-type="float" office:value="121367.43" table:style-name="ce20">
            <text:p>121367,4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05:050284:137</text:p>
          </table:table-cell>
          <table:covered-table-cell/>
          <table:table-cell office:value-type="float" office:value="132451.01999999999" table:style-name="ce20">
            <text:p>132451,0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05:050284:138</text:p>
          </table:table-cell>
          <table:covered-table-cell/>
          <table:table-cell office:value-type="float" office:value="130456.44" table:style-name="ce20">
            <text:p>130456,4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05:050284:141</text:p>
          </table:table-cell>
          <table:covered-table-cell/>
          <table:table-cell office:value-type="float" office:value="180273.28" table:style-name="ce20">
            <text:p>180273,2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05:050284:19</text:p>
          </table:table-cell>
          <table:covered-table-cell/>
          <table:table-cell office:value-type="float" office:value="119178" table:style-name="ce20">
            <text:p>119178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05:050284:20</text:p>
          </table:table-cell>
          <table:covered-table-cell/>
          <table:table-cell office:value-type="float" office:value="224268.84" table:style-name="ce20">
            <text:p>224268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05:050284:23</text:p>
          </table:table-cell>
          <table:covered-table-cell/>
          <table:table-cell office:value-type="float" office:value="447720.02" table:style-name="ce20">
            <text:p>447720,0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05:050284:28</text:p>
          </table:table-cell>
          <table:covered-table-cell/>
          <table:table-cell office:value-type="float" office:value="93468.78" table:style-name="ce20">
            <text:p>93468,7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05:050284:33</text:p>
          </table:table-cell>
          <table:covered-table-cell/>
          <table:table-cell office:value-type="float" office:value="119026.05" table:style-name="ce20">
            <text:p>119026,0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05:050284:354</text:p>
          </table:table-cell>
          <table:covered-table-cell/>
          <table:table-cell office:value-type="float" office:value="76414.05" table:style-name="ce20">
            <text:p>76414,0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05:050284:355</text:p>
          </table:table-cell>
          <table:covered-table-cell/>
          <table:table-cell office:value-type="float" office:value="117389.7" table:style-name="ce20">
            <text:p>117389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05:050284:356</text:p>
          </table:table-cell>
          <table:covered-table-cell/>
          <table:table-cell office:value-type="float" office:value="210247.18" table:style-name="ce20">
            <text:p>210247,1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05:050284:359</text:p>
          </table:table-cell>
          <table:covered-table-cell/>
          <table:table-cell office:value-type="float" office:value="321349.76000000001" table:style-name="ce20">
            <text:p>321349,7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05:050284:36</text:p>
          </table:table-cell>
          <table:covered-table-cell/>
          <table:table-cell office:value-type="float" office:value="246961.35" table:style-name="ce20">
            <text:p>246961,3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05:050284:37</text:p>
          </table:table-cell>
          <table:covered-table-cell/>
          <table:table-cell office:value-type="float" office:value="53549.760000000002" table:style-name="ce20">
            <text:p>53549,7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05:050284:39</text:p>
          </table:table-cell>
          <table:covered-table-cell/>
          <table:table-cell office:value-type="float" office:value="118940.13" table:style-name="ce20">
            <text:p>118940,1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05:050284:40</text:p>
          </table:table-cell>
          <table:covered-table-cell/>
          <table:table-cell office:value-type="float" office:value="389880" table:style-name="ce20">
            <text:p>38988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05:050284:65</text:p>
          </table:table-cell>
          <table:covered-table-cell/>
          <table:table-cell office:value-type="float" office:value="167889.42" table:style-name="ce20">
            <text:p>167889,4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05:050284:92</text:p>
          </table:table-cell>
          <table:covered-table-cell/>
          <table:table-cell office:value-type="float" office:value="18843.3" table:style-name="ce20">
            <text:p>18843,3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05:050284:98</text:p>
          </table:table-cell>
          <table:covered-table-cell/>
          <table:table-cell office:value-type="float" office:value="213509.14" table:style-name="ce20">
            <text:p>213509,1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05:050303:14</text:p>
          </table:table-cell>
          <table:covered-table-cell/>
          <table:table-cell office:value-type="float" office:value="280618" table:style-name="ce20">
            <text:p>280618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05:050309:7734</text:p>
          </table:table-cell>
          <table:covered-table-cell/>
          <table:table-cell office:value-type="float" office:value="291538.52" table:style-name="ce20">
            <text:p>291538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05:050309:7746</text:p>
          </table:table-cell>
          <table:covered-table-cell/>
          <table:table-cell office:value-type="float" office:value="301576.77" table:style-name="ce20">
            <text:p>301576,7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05:050309:7756</text:p>
          </table:table-cell>
          <table:covered-table-cell/>
          <table:table-cell office:value-type="float" office:value="299936.55" table:style-name="ce20">
            <text:p>299936,5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05:070102:784</text:p>
          </table:table-cell>
          <table:covered-table-cell/>
          <table:table-cell office:value-type="float" office:value="96530" table:style-name="ce20">
            <text:p>9653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06:020703:869</text:p>
          </table:table-cell>
          <table:covered-table-cell/>
          <table:table-cell office:value-type="float" office:value="678004.36" table:style-name="ce20">
            <text:p>678004,3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06:020703:886</text:p>
          </table:table-cell>
          <table:covered-table-cell/>
          <table:table-cell office:value-type="float" office:value="3863911.44" table:style-name="ce20">
            <text:p>3863911,4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07:060002:118</text:p>
          </table:table-cell>
          <table:covered-table-cell/>
          <table:table-cell office:value-type="float" office:value="39203.040000000001" table:style-name="ce20">
            <text:p>39203,0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07:060002:139</text:p>
          </table:table-cell>
          <table:covered-table-cell/>
          <table:table-cell office:value-type="float" office:value="108710.88" table:style-name="ce20">
            <text:p>108710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07:060002:156</text:p>
          </table:table-cell>
          <table:covered-table-cell/>
          <table:table-cell office:value-type="float" office:value="72513.48" table:style-name="ce20">
            <text:p>72513,4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07:060002:21</text:p>
          </table:table-cell>
          <table:covered-table-cell/>
          <table:table-cell office:value-type="float" office:value="277071.62" table:style-name="ce20">
            <text:p>277071,6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07:060002:24</text:p>
          </table:table-cell>
          <table:covered-table-cell/>
          <table:table-cell office:value-type="float" office:value="219983.04" table:style-name="ce20">
            <text:p>219983,0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07:060002:51</text:p>
          </table:table-cell>
          <table:covered-table-cell/>
          <table:table-cell office:value-type="float" office:value="146093.44" table:style-name="ce20">
            <text:p>146093,4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07:060002:65</text:p>
          </table:table-cell>
          <table:covered-table-cell/>
          <table:table-cell office:value-type="float" office:value="98187.92" table:style-name="ce20">
            <text:p>98187,9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07:060002:72</text:p>
          </table:table-cell>
          <table:covered-table-cell/>
          <table:table-cell office:value-type="float" office:value="43335.360000000001" table:style-name="ce20">
            <text:p>43335,3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07:060002:77</text:p>
          </table:table-cell>
          <table:covered-table-cell/>
          <table:table-cell office:value-type="float" office:value="45731.360000000001" table:style-name="ce20">
            <text:p>45731,3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07:060002:89</text:p>
          </table:table-cell>
          <table:covered-table-cell/>
          <table:table-cell office:value-type="float" office:value="135153.60000000001" table:style-name="ce20">
            <text:p>135153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07:060002:94</text:p>
          </table:table-cell>
          <table:covered-table-cell/>
          <table:table-cell office:value-type="float" office:value="88930.880000000005" table:style-name="ce20">
            <text:p>88930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08:011250:588</text:p>
          </table:table-cell>
          <table:covered-table-cell/>
          <table:table-cell office:value-type="float" office:value="114166.5" table:style-name="ce20">
            <text:p>114166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08:011302:114</text:p>
          </table:table-cell>
          <table:covered-table-cell/>
          <table:table-cell office:value-type="float" office:value="3298602.72" table:style-name="ce20">
            <text:p>3298602,7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09:010204:253</text:p>
          </table:table-cell>
          <table:covered-table-cell/>
          <table:table-cell office:value-type="float" office:value="3713.16" table:style-name="ce20">
            <text:p>3713,1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09:010204:254</text:p>
          </table:table-cell>
          <table:covered-table-cell/>
          <table:table-cell office:value-type="float" office:value="104562.65" table:style-name="ce20">
            <text:p>104562,6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09:010204:255</text:p>
          </table:table-cell>
          <table:covered-table-cell/>
          <table:table-cell office:value-type="float" office:value="74815.58" table:style-name="ce20">
            <text:p>74815,5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09:010602:1190</text:p>
          </table:table-cell>
          <table:covered-table-cell/>
          <table:table-cell office:value-type="float" office:value="67649.89" table:style-name="ce20">
            <text:p>67649,8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09:020410:886</text:p>
          </table:table-cell>
          <table:covered-table-cell/>
          <table:table-cell office:value-type="float" office:value="12521.34" table:style-name="ce20">
            <text:p>12521,3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10:020102:1121</text:p>
          </table:table-cell>
          <table:covered-table-cell/>
          <table:table-cell office:value-type="float" office:value="72343.11" table:style-name="ce20">
            <text:p>72343,1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13:050003:1156</text:p>
          </table:table-cell>
          <table:covered-table-cell/>
          <table:table-cell office:value-type="float" office:value="6568.54" table:style-name="ce20">
            <text:p>6568,5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13:190003:663</text:p>
          </table:table-cell>
          <table:covered-table-cell/>
          <table:table-cell office:value-type="float" office:value="7989.12" table:style-name="ce20">
            <text:p>7989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18:050202:316</text:p>
          </table:table-cell>
          <table:covered-table-cell/>
          <table:table-cell office:value-type="float" office:value="462323.01" table:style-name="ce20">
            <text:p>462323,0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1:000000:115</text:p>
          </table:table-cell>
          <table:covered-table-cell/>
          <table:table-cell office:value-type="float" office:value="5863.83" table:style-name="ce20">
            <text:p>5863,8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1:000000:562</text:p>
          </table:table-cell>
          <table:covered-table-cell/>
          <table:table-cell office:value-type="float" office:value="69.58" table:style-name="ce20">
            <text:p>69,5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1:020020:1707</text:p>
          </table:table-cell>
          <table:covered-table-cell/>
          <table:table-cell office:value-type="float" office:value="4166.28" table:style-name="ce20">
            <text:p>4166,2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1:030006:748</text:p>
          </table:table-cell>
          <table:covered-table-cell/>
          <table:table-cell office:value-type="float" office:value="48770.36" table:style-name="ce20">
            <text:p>48770,3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1:040015:278</text:p>
          </table:table-cell>
          <table:covered-table-cell/>
          <table:table-cell office:value-type="float" office:value="108920" table:style-name="ce20">
            <text:p>10892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3:030002:895</text:p>
          </table:table-cell>
          <table:covered-table-cell/>
          <table:table-cell office:value-type="float" office:value="16639906.050000001" table:style-name="ce20">
            <text:p>16639906,0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3:130001:2</text:p>
          </table:table-cell>
          <table:covered-table-cell/>
          <table:table-cell office:value-type="float" office:value="81054.64" table:style-name="ce20">
            <text:p>81054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7:011701:143</text:p>
          </table:table-cell>
          <table:covered-table-cell/>
          <table:table-cell office:value-type="float" office:value="56043" table:style-name="ce20">
            <text:p>56043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7:011701:150</text:p>
          </table:table-cell>
          <table:covered-table-cell/>
          <table:table-cell office:value-type="float" office:value="48439.71" table:style-name="ce20">
            <text:p>48439,7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7:011701:320</text:p>
          </table:table-cell>
          <table:covered-table-cell/>
          <table:table-cell office:value-type="float" office:value="136921.72" table:style-name="ce20">
            <text:p>136921,7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7:011701:321</text:p>
          </table:table-cell>
          <table:covered-table-cell/>
          <table:table-cell office:value-type="float" office:value="126994.08" table:style-name="ce20">
            <text:p>126994,0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7:011701:335</text:p>
          </table:table-cell>
          <table:covered-table-cell/>
          <table:table-cell office:value-type="float" office:value="226490" table:style-name="ce20">
            <text:p>22649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9:050101:1505</text:p>
          </table:table-cell>
          <table:covered-table-cell/>
          <table:table-cell office:value-type="float" office:value="27808.62" table:style-name="ce20">
            <text:p>27808,6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29:080101:1081</text:p>
          </table:table-cell>
          <table:covered-table-cell/>
          <table:table-cell office:value-type="float" office:value="7048.88" table:style-name="ce20">
            <text:p>7048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31:010301:4</text:p>
          </table:table-cell>
          <table:covered-table-cell/>
          <table:table-cell office:value-type="float" office:value="532728.09" table:style-name="ce20">
            <text:p>532728,0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31:010301:698</text:p>
          </table:table-cell>
          <table:covered-table-cell/>
          <table:table-cell office:value-type="float" office:value="304248.59999999998" table:style-name="ce20">
            <text:p>304248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31:010402:3820</text:p>
          </table:table-cell>
          <table:covered-table-cell/>
          <table:table-cell office:value-type="float" office:value="169200" table:style-name="ce20">
            <text:p>16920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31:030203:1567</text:p>
          </table:table-cell>
          <table:covered-table-cell/>
          <table:table-cell office:value-type="float" office:value="72558.509999999995" table:style-name="ce20">
            <text:p>72558,5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31:030203:1568</text:p>
          </table:table-cell>
          <table:covered-table-cell/>
          <table:table-cell office:value-type="float" office:value="43842" table:style-name="ce20">
            <text:p>43842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31:030203:829</text:p>
          </table:table-cell>
          <table:covered-table-cell/>
          <table:table-cell office:value-type="float" office:value="16171958.33" table:style-name="ce20">
            <text:p>16171958,3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32:010103:148</text:p>
          </table:table-cell>
          <table:covered-table-cell/>
          <table:table-cell office:value-type="float" office:value="113430" table:style-name="ce20">
            <text:p>11343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9552868.310000002" table:style-name="ce20">
            <text:p>79552868,3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4380774.18" table:style-name="ce20">
            <text:p>24380774,1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3755549.52" table:style-name="ce20">
            <text:p>23755549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33:000000:76</text:p>
          </table:table-cell>
          <table:covered-table-cell/>
          <table:table-cell office:value-type="float" office:value="19322689.920000002" table:style-name="ce20">
            <text:p>19322689,9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33:040802:10378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33:040904:379</text:p>
          </table:table-cell>
          <table:covered-table-cell/>
          <table:table-cell office:value-type="float" office:value="690196.68" table:style-name="ce20">
            <text:p>690196,6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33:041101:492</text:p>
          </table:table-cell>
          <table:covered-table-cell/>
          <table:table-cell office:value-type="float" office:value="136396.35999999999" table:style-name="ce20">
            <text:p>136396,3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33:041101:493</text:p>
          </table:table-cell>
          <table:covered-table-cell/>
          <table:table-cell office:value-type="float" office:value="141490" table:style-name="ce20">
            <text:p>14149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33:041101:494</text:p>
          </table:table-cell>
          <table:covered-table-cell/>
          <table:table-cell office:value-type="float" office:value="114182.43" table:style-name="ce20">
            <text:p>114182,4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33:041101:495</text:p>
          </table:table-cell>
          <table:covered-table-cell/>
          <table:table-cell office:value-type="float" office:value="132434.64000000001" table:style-name="ce20">
            <text:p>132434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33:041101:496</text:p>
          </table:table-cell>
          <table:covered-table-cell/>
          <table:table-cell office:value-type="float" office:value="129604.84" table:style-name="ce20">
            <text:p>129604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33:041101:497</text:p>
          </table:table-cell>
          <table:covered-table-cell/>
          <table:table-cell office:value-type="float" office:value="131585.70000000001" table:style-name="ce20">
            <text:p>131585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33:041101:498</text:p>
          </table:table-cell>
          <table:covered-table-cell/>
          <table:table-cell office:value-type="float" office:value="131161.23000000001" table:style-name="ce20">
            <text:p>131161,2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33:041101:499</text:p>
          </table:table-cell>
          <table:covered-table-cell/>
          <table:table-cell office:value-type="float" office:value="114748.39" table:style-name="ce20">
            <text:p>114748,3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33:041101:500</text:p>
          </table:table-cell>
          <table:covered-table-cell/>
          <table:table-cell office:value-type="float" office:value="113474.98" table:style-name="ce20">
            <text:p>113474,9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33:041101:501</text:p>
          </table:table-cell>
          <table:covered-table-cell/>
          <table:table-cell office:value-type="float" office:value="128189.94" table:style-name="ce20">
            <text:p>128189,9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33:041101:502</text:p>
          </table:table-cell>
          <table:covered-table-cell/>
          <table:table-cell office:value-type="float" office:value="113333.49" table:style-name="ce20">
            <text:p>113333,4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33:041101:503</text:p>
          </table:table-cell>
          <table:covered-table-cell/>
          <table:table-cell office:value-type="float" office:value="126775.03999999999" table:style-name="ce20">
            <text:p>126775,0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33:041101:504</text:p>
          </table:table-cell>
          <table:covered-table-cell/>
          <table:table-cell office:value-type="float" office:value="113474.98" table:style-name="ce20">
            <text:p>113474,9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33:041101:505</text:p>
          </table:table-cell>
          <table:covered-table-cell/>
          <table:table-cell office:value-type="float" office:value="113192" table:style-name="ce20">
            <text:p>113192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33:041101:506</text:p>
          </table:table-cell>
          <table:covered-table-cell/>
          <table:table-cell office:value-type="float" office:value="120832.46" table:style-name="ce20">
            <text:p>120832,4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33:041101:507</text:p>
          </table:table-cell>
          <table:covered-table-cell/>
          <table:table-cell office:value-type="float" office:value="121256.93" table:style-name="ce20">
            <text:p>121256,9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33:041101:508</text:p>
          </table:table-cell>
          <table:covered-table-cell/>
          <table:table-cell office:value-type="float" office:value="202775.22" table:style-name="ce20">
            <text:p>202775,2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33:041101:509</text:p>
          </table:table-cell>
          <table:covered-table-cell/>
          <table:table-cell office:value-type="float" office:value="121539.91" table:style-name="ce20">
            <text:p>121539,9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33:041101:510</text:p>
          </table:table-cell>
          <table:covered-table-cell/>
          <table:table-cell office:value-type="float" office:value="114606.9" table:style-name="ce20">
            <text:p>114606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33:041101:511</text:p>
          </table:table-cell>
          <table:covered-table-cell/>
          <table:table-cell office:value-type="float" office:value="147291.09" table:style-name="ce20">
            <text:p>147291,0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33:041101:512</text:p>
          </table:table-cell>
          <table:covered-table-cell/>
          <table:table-cell office:value-type="float" office:value="135971.89000000001" table:style-name="ce20">
            <text:p>135971,8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33:041101:513</text:p>
          </table:table-cell>
          <table:covered-table-cell/>
          <table:table-cell office:value-type="float" office:value="114182.43" table:style-name="ce20">
            <text:p>114182,4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33:041101:514</text:p>
          </table:table-cell>
          <table:covered-table-cell/>
          <table:table-cell office:value-type="float" office:value="124228.22" table:style-name="ce20">
            <text:p>124228,2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33:041101:515</text:p>
          </table:table-cell>
          <table:covered-table-cell/>
          <table:table-cell office:value-type="float" office:value="126067.59" table:style-name="ce20">
            <text:p>126067,5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33:041401:506</text:p>
          </table:table-cell>
          <table:covered-table-cell/>
          <table:table-cell office:value-type="float" office:value="65816.800000000003" table:style-name="ce20">
            <text:p>65816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33:041401:507</text:p>
          </table:table-cell>
          <table:covered-table-cell/>
          <table:table-cell office:value-type="float" office:value="64335.6" table:style-name="ce20">
            <text:p>64335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33:042101:620</text:p>
          </table:table-cell>
          <table:covered-table-cell/>
          <table:table-cell office:value-type="float" office:value="54892.08" table:style-name="ce20">
            <text:p>54892,0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33:042102:429</text:p>
          </table:table-cell>
          <table:covered-table-cell/>
          <table:table-cell office:value-type="float" office:value="55379.7" table:style-name="ce20">
            <text:p>55379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33:042102:430</text:p>
          </table:table-cell>
          <table:covered-table-cell/>
          <table:table-cell office:value-type="float" office:value="51069.2" table:style-name="ce20">
            <text:p>51069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33:042102:431</text:p>
          </table:table-cell>
          <table:covered-table-cell/>
          <table:table-cell office:value-type="float" office:value="57399.839999999997" table:style-name="ce20">
            <text:p>57399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33:042624:4</text:p>
          </table:table-cell>
          <table:covered-table-cell/>
          <table:table-cell office:value-type="float" office:value="249656.68" table:style-name="ce20">
            <text:p>249656,6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33:042713:332</text:p>
          </table:table-cell>
          <table:covered-table-cell/>
          <table:table-cell office:value-type="float" office:value="99050" table:style-name="ce20">
            <text:p>9905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33:042713:333</text:p>
          </table:table-cell>
          <table:covered-table-cell/>
          <table:table-cell office:value-type="float" office:value="91720.3" table:style-name="ce20">
            <text:p>91720,3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33:042902:374</text:p>
          </table:table-cell>
          <table:covered-table-cell/>
          <table:table-cell office:value-type="float" office:value="62675.68" table:style-name="ce20">
            <text:p>62675,6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33:043702:386</text:p>
          </table:table-cell>
          <table:covered-table-cell/>
          <table:table-cell office:value-type="float" office:value="74649.100000000006" table:style-name="ce20">
            <text:p>74649,1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34:000000:386</text:p>
          </table:table-cell>
          <table:covered-table-cell/>
          <table:table-cell office:value-type="float" office:value="35333106.840000004" table:style-name="ce20">
            <text:p>35333106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34:010701:1077</text:p>
          </table:table-cell>
          <table:covered-table-cell/>
          <table:table-cell office:value-type="float" office:value="980152.31999999995" table:style-name="ce20">
            <text:p>980152,3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34:010701:1078</text:p>
          </table:table-cell>
          <table:covered-table-cell/>
          <table:table-cell office:value-type="float" office:value="260647.66" table:style-name="ce20">
            <text:p>260647,6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35:010103:515</text:p>
          </table:table-cell>
          <table:covered-table-cell/>
          <table:table-cell office:value-type="float" office:value="183978" table:style-name="ce20">
            <text:p>183978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35:060102:148</text:p>
          </table:table-cell>
          <table:covered-table-cell/>
          <table:table-cell office:value-type="float" office:value="109989.58" table:style-name="ce20">
            <text:p>109989,5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39:032002:514</text:p>
          </table:table-cell>
          <table:covered-table-cell/>
          <table:table-cell office:value-type="float" office:value="35973.839999999997" table:style-name="ce20">
            <text:p>35973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39:032002:515</text:p>
          </table:table-cell>
          <table:covered-table-cell/>
          <table:table-cell office:value-type="float" office:value="32457.599999999999" table:style-name="ce20">
            <text:p>32457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39:032501:3</text:p>
          </table:table-cell>
          <table:covered-table-cell/>
          <table:table-cell office:value-type="float" office:value="35243.910000000003" table:style-name="ce20">
            <text:p>35243,9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41:030418:470</text:p>
          </table:table-cell>
          <table:covered-table-cell/>
          <table:table-cell office:value-type="float" office:value="34017" table:style-name="ce20">
            <text:p>34017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41:040228:246</text:p>
          </table:table-cell>
          <table:covered-table-cell/>
          <table:table-cell office:value-type="float" office:value="206916.24" table:style-name="ce20">
            <text:p>206916,2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42:080101:1234</text:p>
          </table:table-cell>
          <table:covered-table-cell/>
          <table:table-cell office:value-type="float" office:value="96325" table:style-name="ce20">
            <text:p>9632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47:030204:9</text:p>
          </table:table-cell>
          <table:covered-table-cell/>
          <table:table-cell office:value-type="float" office:value="303030" table:style-name="ce20">
            <text:p>30303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47:050206:4</text:p>
          </table:table-cell>
          <table:covered-table-cell/>
          <table:table-cell office:value-type="float" office:value="319380.75" table:style-name="ce20">
            <text:p>319380,7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47:190133:524</text:p>
          </table:table-cell>
          <table:covered-table-cell/>
          <table:table-cell office:value-type="float" office:value="148358" table:style-name="ce20">
            <text:p>148358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49:040006:11</text:p>
          </table:table-cell>
          <table:covered-table-cell/>
          <table:table-cell office:value-type="float" office:value="41899.199999999997" table:style-name="ce20">
            <text:p>41899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49:040006:20</text:p>
          </table:table-cell>
          <table:covered-table-cell/>
          <table:table-cell office:value-type="float" office:value="87513.24" table:style-name="ce20">
            <text:p>87513,2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49:040006:70</text:p>
          </table:table-cell>
          <table:covered-table-cell/>
          <table:table-cell office:value-type="float" office:value="36777.360000000001" table:style-name="ce20">
            <text:p>36777,3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49:040006:89</text:p>
          </table:table-cell>
          <table:covered-table-cell/>
          <table:table-cell office:value-type="float" office:value="104964.65" table:style-name="ce20">
            <text:p>104964,6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50:140007:287</text:p>
          </table:table-cell>
          <table:covered-table-cell/>
          <table:table-cell office:value-type="float" office:value="56508.18" table:style-name="ce20">
            <text:p>56508,1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54:000000:33</text:p>
          </table:table-cell>
          <table:covered-table-cell/>
          <table:table-cell office:value-type="float" office:value="54775783.82" table:style-name="ce20">
            <text:p>54775783,8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54:000000:544</text:p>
          </table:table-cell>
          <table:covered-table-cell/>
          <table:table-cell office:value-type="float" office:value="457261.97" table:style-name="ce20">
            <text:p>457261,9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54:040101:1144</text:p>
          </table:table-cell>
          <table:covered-table-cell/>
          <table:table-cell office:value-type="float" office:value="26317929.550000001" table:style-name="ce20">
            <text:p>26317929,5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54:040101:1506</text:p>
          </table:table-cell>
          <table:covered-table-cell/>
          <table:table-cell office:value-type="float" office:value="2964870.72" table:style-name="ce20">
            <text:p>2964870,7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54:040205:512</text:p>
          </table:table-cell>
          <table:covered-table-cell/>
          <table:table-cell office:value-type="float" office:value="52117" table:style-name="ce20">
            <text:p>52117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56:000000:473</text:p>
          </table:table-cell>
          <table:covered-table-cell/>
          <table:table-cell office:value-type="float" office:value="29566316.879999999" table:style-name="ce20">
            <text:p>29566316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56:080002:1898</text:p>
          </table:table-cell>
          <table:covered-table-cell/>
          <table:table-cell office:value-type="float" office:value="646160" table:style-name="ce20">
            <text:p>64616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56:080002:1899</text:p>
          </table:table-cell>
          <table:covered-table-cell/>
          <table:table-cell office:value-type="float" office:value="323080" table:style-name="ce20">
            <text:p>32308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57:060301:1651</text:p>
          </table:table-cell>
          <table:covered-table-cell/>
          <table:table-cell office:value-type="float" office:value="4573162.84" table:style-name="ce20">
            <text:p>4573162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57:100102:1091</text:p>
          </table:table-cell>
          <table:covered-table-cell/>
          <table:table-cell office:value-type="float" office:value="59899.5" table:style-name="ce20">
            <text:p>59899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58:020101:3022</text:p>
          </table:table-cell>
          <table:covered-table-cell/>
          <table:table-cell office:value-type="float" office:value="77400" table:style-name="ce20">
            <text:p>7740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58:030101:2244</text:p>
          </table:table-cell>
          <table:covered-table-cell/>
          <table:table-cell office:value-type="float" office:value="77500" table:style-name="ce20">
            <text:p>7750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58:080308:752</text:p>
          </table:table-cell>
          <table:covered-table-cell/>
          <table:table-cell office:value-type="float" office:value="351.9" table:style-name="ce20">
            <text:p>351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58:080319:538</text:p>
          </table:table-cell>
          <table:covered-table-cell/>
          <table:table-cell office:value-type="float" office:value="87269" table:style-name="ce20">
            <text:p>87269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58:080402:533</text:p>
          </table:table-cell>
          <table:covered-table-cell/>
          <table:table-cell office:value-type="float" office:value="192089.66" table:style-name="ce20">
            <text:p>192089,6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0:000000:1751</text:p>
          </table:table-cell>
          <table:covered-table-cell/>
          <table:table-cell office:value-type="float" office:value="183385.53" table:style-name="ce20">
            <text:p>183385,5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0:190201:726</text:p>
          </table:table-cell>
          <table:covered-table-cell/>
          <table:table-cell office:value-type="float" office:value="69663.3" table:style-name="ce20">
            <text:p>69663,3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0:190301:63</text:p>
          </table:table-cell>
          <table:covered-table-cell/>
          <table:table-cell office:value-type="float" office:value="23814.9" table:style-name="ce20">
            <text:p>23814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1:000000:145</text:p>
          </table:table-cell>
          <table:covered-table-cell/>
          <table:table-cell office:value-type="float" office:value="5263578.76" table:style-name="ce20">
            <text:p>5263578,7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1:011002:225</text:p>
          </table:table-cell>
          <table:covered-table-cell/>
          <table:table-cell office:value-type="float" office:value="142041.54" table:style-name="ce20">
            <text:p>142041,5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1:011054:30</text:p>
          </table:table-cell>
          <table:covered-table-cell/>
          <table:table-cell office:value-type="float" office:value="507637.52" table:style-name="ce20">
            <text:p>507637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5741673" table:style-name="ce20">
            <text:p>55741673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1:042104:758</text:p>
          </table:table-cell>
          <table:covered-table-cell/>
          <table:table-cell office:value-type="float" office:value="96547.62" table:style-name="ce20">
            <text:p>96547,6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1:042104:759</text:p>
          </table:table-cell>
          <table:covered-table-cell/>
          <table:table-cell office:value-type="float" office:value="42084.86" table:style-name="ce20">
            <text:p>42084,8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1:042104:760</text:p>
          </table:table-cell>
          <table:covered-table-cell/>
          <table:table-cell office:value-type="float" office:value="89120.88" table:style-name="ce20">
            <text:p>89120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1:042106:1744</text:p>
          </table:table-cell>
          <table:covered-table-cell/>
          <table:table-cell office:value-type="float" office:value="7839349.0499999998" table:style-name="ce20">
            <text:p>7839349,0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1:050311:315</text:p>
          </table:table-cell>
          <table:covered-table-cell/>
          <table:table-cell office:value-type="float" office:value="185224.65" table:style-name="ce20">
            <text:p>185224,6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1:050311:316</text:p>
          </table:table-cell>
          <table:covered-table-cell/>
          <table:table-cell office:value-type="float" office:value="185224.65" table:style-name="ce20">
            <text:p>185224,6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1:050601:12466</text:p>
          </table:table-cell>
          <table:covered-table-cell/>
          <table:table-cell office:value-type="float" office:value="246152" table:style-name="ce20">
            <text:p>246152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1:050601:12467</text:p>
          </table:table-cell>
          <table:covered-table-cell/>
          <table:table-cell office:value-type="float" office:value="186652.5" table:style-name="ce20">
            <text:p>186652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1:050601:12468</text:p>
          </table:table-cell>
          <table:covered-table-cell/>
          <table:table-cell office:value-type="float" office:value="186561.45" table:style-name="ce20">
            <text:p>186561,4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1:051901:3658</text:p>
          </table:table-cell>
          <table:covered-table-cell/>
          <table:table-cell office:value-type="float" office:value="163732.03" table:style-name="ce20">
            <text:p>163732,0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31148642.899999999" table:style-name="ce20">
            <text:p>31148642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1:053401:313</text:p>
          </table:table-cell>
          <table:covered-table-cell/>
          <table:table-cell office:value-type="float" office:value="85585.98" table:style-name="ce20">
            <text:p>85585,9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1:053401:314</text:p>
          </table:table-cell>
          <table:covered-table-cell/>
          <table:table-cell office:value-type="float" office:value="85585.98" table:style-name="ce20">
            <text:p>85585,9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1:053701:27</text:p>
          </table:table-cell>
          <table:covered-table-cell/>
          <table:table-cell office:value-type="float" office:value="12786987.52" table:style-name="ce20">
            <text:p>12786987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1:053701:580</text:p>
          </table:table-cell>
          <table:covered-table-cell/>
          <table:table-cell office:value-type="float" office:value="93202.68" table:style-name="ce20">
            <text:p>93202,6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2:020101:1021</text:p>
          </table:table-cell>
          <table:covered-table-cell/>
          <table:table-cell office:value-type="float" office:value="36027.72" table:style-name="ce20">
            <text:p>36027,7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2:020101:1022</text:p>
          </table:table-cell>
          <table:covered-table-cell/>
          <table:table-cell office:value-type="float" office:value="36027.72" table:style-name="ce20">
            <text:p>36027,7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2:020422:30</text:p>
          </table:table-cell>
          <table:covered-table-cell/>
          <table:table-cell office:value-type="float" office:value="227628.34" table:style-name="ce20">
            <text:p>227628,3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3:040142:47</text:p>
          </table:table-cell>
          <table:covered-table-cell/>
          <table:table-cell office:value-type="float" office:value="5941239.0899999999" table:style-name="ce20">
            <text:p>5941239,0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3:040156:540</text:p>
          </table:table-cell>
          <table:covered-table-cell/>
          <table:table-cell office:value-type="float" office:value="389415.65" table:style-name="ce20">
            <text:p>389415,6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3:040156:541</text:p>
          </table:table-cell>
          <table:covered-table-cell/>
          <table:table-cell office:value-type="float" office:value="1750533.1200000001" table:style-name="ce20">
            <text:p>1750533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3:040156:542</text:p>
          </table:table-cell>
          <table:covered-table-cell/>
          <table:table-cell office:value-type="float" office:value="773521.65" table:style-name="ce20">
            <text:p>773521,6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3:050119:313</text:p>
          </table:table-cell>
          <table:covered-table-cell/>
          <table:table-cell office:value-type="float" office:value="3231023.4" table:style-name="ce20">
            <text:p>3231023,4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3:050401:494</text:p>
          </table:table-cell>
          <table:covered-table-cell/>
          <table:table-cell office:value-type="float" office:value="514995" table:style-name="ce20">
            <text:p>51499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3:050401:495</text:p>
          </table:table-cell>
          <table:covered-table-cell/>
          <table:table-cell office:value-type="float" office:value="535245.34" table:style-name="ce20">
            <text:p>535245,3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3:050532:291</text:p>
          </table:table-cell>
          <table:covered-table-cell/>
          <table:table-cell office:value-type="float" office:value="749715" table:style-name="ce20">
            <text:p>74971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3:050532:4</text:p>
          </table:table-cell>
          <table:covered-table-cell/>
          <table:table-cell office:value-type="float" office:value="2472760.9" table:style-name="ce20">
            <text:p>2472760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5:011310:490</text:p>
          </table:table-cell>
          <table:covered-table-cell/>
          <table:table-cell office:value-type="float" office:value="15728539.289999999" table:style-name="ce20">
            <text:p>15728539,2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5:011310:491</text:p>
          </table:table-cell>
          <table:covered-table-cell/>
          <table:table-cell office:value-type="float" office:value="8583656.0299999993" table:style-name="ce20">
            <text:p>8583656,0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5:016206:9</text:p>
          </table:table-cell>
          <table:covered-table-cell/>
          <table:table-cell office:value-type="float" office:value="7785481.5999999996" table:style-name="ce20">
            <text:p>7785481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5:017508:18</text:p>
          </table:table-cell>
          <table:covered-table-cell/>
          <table:table-cell office:value-type="float" office:value="629880.48" table:style-name="ce20">
            <text:p>629880,4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5:017508:363</text:p>
          </table:table-cell>
          <table:covered-table-cell/>
          <table:table-cell office:value-type="float" office:value="313110.05" table:style-name="ce20">
            <text:p>313110,0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5:017508:365</text:p>
          </table:table-cell>
          <table:covered-table-cell/>
          <table:table-cell office:value-type="float" office:value="443100" table:style-name="ce20">
            <text:p>44310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6:020201:1212</text:p>
          </table:table-cell>
          <table:covered-table-cell/>
          <table:table-cell office:value-type="float" office:value="161481.64000000001" table:style-name="ce20">
            <text:p>161481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8:010616:17</text:p>
          </table:table-cell>
          <table:covered-table-cell/>
          <table:table-cell office:value-type="float" office:value="127592" table:style-name="ce20">
            <text:p>127592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8:010832:315</text:p>
          </table:table-cell>
          <table:covered-table-cell/>
          <table:table-cell office:value-type="float" office:value="148048.35999999999" table:style-name="ce20">
            <text:p>148048,3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9:010224:576</text:p>
          </table:table-cell>
          <table:covered-table-cell/>
          <table:table-cell office:value-type="float" office:value="277667.23" table:style-name="ce20">
            <text:p>277667,2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9:020307:569</text:p>
          </table:table-cell>
          <table:covered-table-cell/>
          <table:table-cell office:value-type="float" office:value="30602.81" table:style-name="ce20">
            <text:p>30602,8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9:020307:6</text:p>
          </table:table-cell>
          <table:covered-table-cell/>
          <table:table-cell office:value-type="float" office:value="5136088.5" table:style-name="ce20">
            <text:p>5136088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9:020501:1</text:p>
          </table:table-cell>
          <table:covered-table-cell/>
          <table:table-cell office:value-type="float" office:value="6427386.8700000001" table:style-name="ce20">
            <text:p>6427386,8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9:020501:496</text:p>
          </table:table-cell>
          <table:covered-table-cell/>
          <table:table-cell office:value-type="float" office:value="40839.29" table:style-name="ce20">
            <text:p>40839,2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70:011059:8</text:p>
          </table:table-cell>
          <table:covered-table-cell/>
          <table:table-cell office:value-type="float" office:value="890156.7" table:style-name="ce20">
            <text:p>890156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70:011173:68</text:p>
          </table:table-cell>
          <table:covered-table-cell/>
          <table:table-cell office:value-type="float" office:value="141547.12" table:style-name="ce20">
            <text:p>141547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70:020901:364</text:p>
          </table:table-cell>
          <table:covered-table-cell/>
          <table:table-cell office:value-type="float" office:value="21786.03" table:style-name="ce20">
            <text:p>21786,0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70:021404:4</text:p>
          </table:table-cell>
          <table:covered-table-cell/>
          <table:table-cell office:value-type="float" office:value="78876.66" table:style-name="ce20">
            <text:p>78876,6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70:030807:492</text:p>
          </table:table-cell>
          <table:covered-table-cell/>
          <table:table-cell office:value-type="float" office:value="45444" table:style-name="ce20">
            <text:p>45444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70:030815:447</text:p>
          </table:table-cell>
          <table:covered-table-cell/>
          <table:table-cell office:value-type="float" office:value="45281.7" table:style-name="ce20">
            <text:p>45281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71:010502:395</text:p>
          </table:table-cell>
          <table:covered-table-cell/>
          <table:table-cell office:value-type="float" office:value="52826.2" table:style-name="ce20">
            <text:p>52826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72:010606:213</text:p>
          </table:table-cell>
          <table:covered-table-cell/>
          <table:table-cell office:value-type="float" office:value="81933.179999999993" table:style-name="ce20">
            <text:p>81933,1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72:010622:214</text:p>
          </table:table-cell>
          <table:covered-table-cell/>
          <table:table-cell office:value-type="float" office:value="10029.15" table:style-name="ce20">
            <text:p>10029,1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21">
            <text:p>373</text:p>
          </table:table-cell>
          <table:table-cell office:value-type="string" table:number-columns-spanned="2" table:number-rows-spanned="1" table:style-name="ce2">
            <text:p>22:72:070506:562</text:p>
          </table:table-cell>
          <table:covered-table-cell/>
          <table:table-cell office:value-type="float" office:value="11347.2" table:style-name="ce22">
            <text:p>11347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8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9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40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7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4000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5502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2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208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2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3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3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1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1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13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1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1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1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13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1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13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13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13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13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1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1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13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16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16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16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16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16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16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16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16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16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16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16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16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8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8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8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8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8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8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8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8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8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8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8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8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8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8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8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8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8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8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8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8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8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8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8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28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28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28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28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28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28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284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7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6:0104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6:0104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6:0104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6:0206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6:0206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8:0112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505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6:03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6:0304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8:0802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8:100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9:0300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3001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9:03001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9:03001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9:03001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9:03001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3001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3001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3001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3001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3001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9:03001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9:03001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9:03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9:03001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9:03001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9:03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9:03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9:03001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9:03001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9:03001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9:03001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9:03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9:03001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9:03001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9:030010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9:03001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9:03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9:03001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9:03001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9:03001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9:03001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9:030010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9:03001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9:03001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9:03001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9:03001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9:03001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9:03001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9:030010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9:030010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9:03001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9:03001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9:03001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9:03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9:030010:5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9:030010:5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9:030010:5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9:030010:5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9:030010:5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9:030010:5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9:030010:5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9:030010:5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9:030010:5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9:030010:5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9:030010:5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9:030010:5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9:030010:5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9:03001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9:03001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9:03001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9:03001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9:03001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9:030010: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9:030010: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9:03001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9:03001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9:03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9:0300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0:0201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0:0301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0:030201:6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1:04000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1:040003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1:040003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2:02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3:13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4:0307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7:0117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7:0117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7:0117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7:0117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7:0121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9:07021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9:0702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1:010801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1:01080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1:020008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1:030501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1:03050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2:03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00000:3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33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0801:10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0801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08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08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0801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0801:9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0802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0802:7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09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16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263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352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37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502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502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502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505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51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5:0101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5:0204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5:0601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5:0801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5:10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5:10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6:34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6:34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6:36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6:39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6:46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7: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7: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7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7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7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7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7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7:11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7:11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7:11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7:11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7:11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7:11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7:11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7:11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7:11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7:11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7:11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7:11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7:11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7:11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7:11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7:1101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7:1101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7:11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7:11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7:11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7:1101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7:1101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7:1101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7:1101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7:1101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7:11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7:11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7:1101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7:11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7:1101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7:11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7:11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7:1101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7:1101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7:1101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7:11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7:11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7:11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7:1101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7:1101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7:11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7:11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7:1101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7:1101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7:1101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7:1101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7:110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7:1101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7:11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7:1101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7:1101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7:1101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7:110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7:11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7:1101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7:1101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7:1101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7:1101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7:11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7:1101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7:1101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7:110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7:11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7:1101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7:1101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7:11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7:11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7:1101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7:1101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7:1101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7:1101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7:1101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7:1101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7:110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7:1101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7:1101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7:1101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7:1101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7:1101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7:1101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7:1101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7:1101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7:1101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7:11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7:1101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7:1101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7:1101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7:11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7:1101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7:11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7:1101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7:1101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7:1101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7:1101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7:1101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7:1101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7:11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7:11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7:1101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7:1101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7:1101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7:1101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7:11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7:1101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7:1101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7:1101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7:11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7:1101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7:1101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7:1101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7:1101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7:110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7:1101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7:1101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7:1101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7:1101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7:11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7:1101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7:1101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7:11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7:110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7:11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7:11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7:1101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7:1101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7:11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7:1101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7:1101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7:1101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7:1101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7:1101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7:11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7:11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7:11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7:11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7:11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7:11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7:1101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7:110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7:1101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7:11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7:11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7:1101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7:1101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7:1101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7:1101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7:1101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7:110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7:1101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7:11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7:1101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7:1101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7:110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7:110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7:11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7:110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7:1101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7:11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7:11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7:1101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7:1101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7:11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7:1101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7:11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7:1101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7:1101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7:11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7:1101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7:1101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7:1101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7:1101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7:11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7:1101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7:1101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7:1101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7:1101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7:11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7:1101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7:11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7:11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7:11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7:11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7:11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7:11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7:11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7:11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7:1101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7:1101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7:1101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7:110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7:11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7:11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7:1101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7:110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7:110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7:11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7:1101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7:1101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7:1101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7:11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7:11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7:110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7:1101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7:110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7:11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7:11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7:110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7:11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7:11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7:1101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7:110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7:110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7:1101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7:110107: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7:1101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7:11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7:1101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7:1101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7:1101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7:1101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7:1101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7:1101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7:11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7:1101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7:110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7:1101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7:1101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7:11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7:1101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7:1101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7:1101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7:11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7:1201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7:12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7:12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7:13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7:1301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9:0201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9:0403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1:0107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1:02121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1:02124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1:0212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3:0601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05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05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1001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1001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19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1901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19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19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19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19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19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19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19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19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19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19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1901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1901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190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19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7:19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7:19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7:19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7:1901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7:1901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7:19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7:1901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7:1901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7:19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19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19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19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19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19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19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19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19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19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19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19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19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19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190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190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19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1901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190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1901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1901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1901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1901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1901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1901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901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1901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190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1901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190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190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90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9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1901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1901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1901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190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190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190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1901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19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1901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1901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1901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1901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1901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1901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1901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1901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1901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1901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1901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1901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1901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1901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1901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19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1901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1901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1901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7:1901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7:1901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7:19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7:1901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1901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1901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1901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1901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19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1901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19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19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19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19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7:1901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7:1901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7:19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7:19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19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19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190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19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19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1901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19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19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1901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19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190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190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1901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1901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1901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19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190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19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190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1901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1901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1901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19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1901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190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19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190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1901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19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7:1901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7:1901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7:19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7:1901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7:1901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7:190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7:19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7:19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7:1901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7:1901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7:1901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7:1901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7:1901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7:1901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7:1901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7:1901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7:1901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7:1901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7:1901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7:1901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7:1901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7:1901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7:1901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7:1901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7:1901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7:1901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7:19011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7:1901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7:190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7:1901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7:1901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1901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19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190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19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1901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1901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1901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1901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1901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1901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1901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19012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1901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19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1901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1901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1901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1901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1901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1901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1901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1901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1901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1901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1901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1901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1901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1901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1901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19012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1901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1901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1901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1901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1901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1901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1901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19012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1901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1901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1901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1901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1901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1901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1901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1901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1901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19012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1901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1901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1901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1901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1901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1901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1901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1901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1901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1901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1901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1901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1901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190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19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1901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1901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1901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1901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1901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1901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19012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1901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1901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1901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1901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1901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1901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1901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1901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1901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1901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19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1901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1901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1901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1901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1901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1901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1901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1901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1901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1901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1901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1901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1901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1901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1901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1901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1901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1901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1901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19012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1901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19012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1901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1901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1901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1901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1901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1901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7:1901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7:1901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7:1901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7:19012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7:19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7:1901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7:1901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7:1901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7:1901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7:1901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7:1901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7:1901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7:1901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7:1901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7:1901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7:1901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7:1901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7:1901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7:1901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7:1901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7:1901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7:1901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7:1901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7:1901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7:1901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1901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1901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1901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1901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1901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1901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1901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1901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1901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1901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1901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1901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1901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1901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1901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1901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1901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1901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1901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1901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1901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1901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1901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1901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1901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1901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1901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19013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1901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1901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1901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1901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1901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1901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1901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1901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1901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1901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1901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1901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1901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1901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1901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1901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19013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1901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19013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1901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1901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1901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19013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1901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19013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1901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1901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1901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1901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1901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1901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19013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1901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1901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19013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1901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1901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1901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1901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901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90135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90135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901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1901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1901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901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901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901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901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901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901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901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9013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9013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9013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9013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9013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9013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9013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9013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9013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9013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9013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90136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9013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9013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9013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9013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9013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9013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90136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9013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9013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9013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9013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90136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9013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90136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9013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90136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9013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9013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9013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90136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90136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90136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90136: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9013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90136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90136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90136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9013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9013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90136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90136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90136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9013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90136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9013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90136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90136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90136: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190136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19013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190136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190136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190136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190136: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190136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190136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190136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190136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190136: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190136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190136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19013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190136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190136: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19013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190136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190136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190136: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19013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190136:5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190136: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190136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19013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19013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190136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190136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19013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190136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190136: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19013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190136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190136: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190136: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190136: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190136: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190136: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190136: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190136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190136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190136: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190136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190136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190136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190136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190136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190136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19013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19013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190136: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190136: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190136: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19013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190136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190136: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190136: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190136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19013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19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190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190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1902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1902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1902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190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1902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1902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19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19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19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1902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19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19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19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190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1902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1902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1902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1902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1902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19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19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1902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19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19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1902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1902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19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19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1902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1902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1902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1902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1902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1902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1902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1902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1902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1902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1902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1902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1902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190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1902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1902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1902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1902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1902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190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1902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1902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1902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1902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1902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190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19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19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190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190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19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1902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1902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1902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1902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1902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19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19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1902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190238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190238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19023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190238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9:04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9:04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9:04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51:0502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52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52: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52:05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52:05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54:0206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55: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55:0205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55:05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55:1104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55:11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55:1104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55:110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55:110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55:1104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55:1104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55:1104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55:1104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55:110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55:1104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55:1104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55:1104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55:1104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55:1104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55:110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55:1104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55:1104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55:11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55:1104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55:1104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55:1104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55:1104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55:1104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55:1104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55:1104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55:1104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55:1104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55:110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55:1104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55:1104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55:1104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55:1104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55:1104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55:1104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55:110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55:1104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55:11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55:11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55:1104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55:1104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55:110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55:1104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55:110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55:110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55:1104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55:1104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55:1104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55:110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55:1104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55:1104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55:1104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55:1104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55:1104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55:1104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55:1104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55:1104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55:1104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55:1104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55:110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55:1104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55:1104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55:1104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55:1104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55:1104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55:1104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55:1104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55:110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55:110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55:1104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55:1104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55:1104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55:1104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55:1104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55:1104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55:1104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55:1104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55:1104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55:1104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55:1104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55:1104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55:1104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55:1104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55:1104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55:1104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55:1104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55:1104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55:1104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55:1104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55:1104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57:1001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59:0901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0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0:1501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0:20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0:22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1: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1:011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1:01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1:0207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1:021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1:0215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1:0215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1:0418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1:042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1:04204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1:042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1:050601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1:0513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1:0516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1:05190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1:0519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1:0536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3: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3:000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3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3:0102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3:0102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3:010401:10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3:01053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3:01053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3:0106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3:0203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3:0301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3:0403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3:0504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3:05044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3:0506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4: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4:01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4:0126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4:0136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4:02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4:0201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5:0116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5:0116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5:0118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5:011902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5:01431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5:0143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5:01553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5:01553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5:01553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5:0155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5:0164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5:01727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5:0175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6:0903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6:1405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6:1405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7:040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8:01074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8:01083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8:0108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9:0102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9:0204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9:02041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9:0304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9:0304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9:0304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9:0305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9:0305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70:0115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70:0204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70:0204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70:0204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70:0204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70:0204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70:0204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70:0204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70:0204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70:0208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70:02112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70:0213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70:0213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70:022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71:0107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21">
            <text:p>1238</text:p>
          </table:table-cell>
          <table:table-cell office:value-type="string" table:number-columns-spanned="3" table:number-rows-spanned="1" table:style-name="ce2">
            <text:p>22:71:0107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B88A289ACF121417D45262FF7FD84445B68D460F73EB76CF9BC52EE584C10950D2EEB591FF90079BEF6DB212DD88BCE4E850B2EDA1C50AB03013418BEBDE2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7-24T05:58:15Z</meta:creation-date>
    <dc:date>2024-07-24T05:58:15Z</dc:date>
  </office:meta>
</office:document-meta>
</file>